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014989" officeooo:paragraph-rsid="00014989" style:font-size-asian="14pt" style:font-size-complex="16pt"/>
    </style:style>
    <style:style style:name="P2" style:family="paragraph" style:parent-style-name="Standard">
      <style:text-properties fo:font-size="16pt" officeooo:rsid="00014989" officeooo:paragraph-rsid="00014989" fo:background-color="#ffb6c1" style:font-size-asian="14pt" style:font-size-complex="16pt"/>
    </style:style>
    <style:style style:name="P3" style:family="paragraph" style:parent-style-name="Standard">
      <style:text-properties fo:color="#ff0000" fo:font-size="16pt" fo:font-weight="bold" officeooo:rsid="000230e3" officeooo:paragraph-rsid="000230e3" fo:background-color="#f5fffa" style:font-size-asian="14pt" style:font-weight-asian="bold" style:font-size-complex="16pt" style:font-weight-complex="bold"/>
    </style:style>
    <style:style style:name="P4" style:family="paragraph" style:parent-style-name="Standard">
      <style:text-properties fo:color="#ff0000" fo:font-size="16pt" fo:font-weight="bold" officeooo:rsid="00014989" officeooo:paragraph-rsid="00014989" style:font-size-asian="14pt" style:font-weight-asian="bold" style:font-size-complex="16pt" style:font-weight-complex="bold"/>
    </style:style>
    <style:style style:name="P5" style:family="paragraph" style:parent-style-name="Standard">
      <style:text-properties fo:color="#ff0000" fo:font-size="15pt" officeooo:rsid="000230e3" officeooo:paragraph-rsid="000230e3" fo:background-color="#f5fffa" style:font-size-asian="15pt" style:font-size-complex="15pt"/>
    </style:style>
    <style:style style:name="P6" style:family="paragraph" style:parent-style-name="Standard">
      <style:text-properties fo:color="#0000ff" fo:font-size="15pt" style:font-size-asian="15pt" style:font-size-complex="15pt"/>
    </style:style>
    <style:style style:name="P7" style:family="paragraph" style:parent-style-name="Standard">
      <style:text-properties fo:font-size="15pt" officeooo:rsid="00014989" officeooo:paragraph-rsid="00014989" style:font-size-asian="15pt" style:font-size-complex="15pt"/>
    </style:style>
    <style:style style:name="P8" style:family="paragraph" style:parent-style-name="Standard">
      <style:text-properties fo:color="#0000cd" fo:font-size="16pt" officeooo:rsid="00014989" officeooo:paragraph-rsid="00014989" style:font-size-asian="14pt" style:font-size-complex="16pt"/>
    </style:style>
    <style:style style:name="P9" style:family="paragraph" style:parent-style-name="Standard">
      <style:text-properties fo:color="#ff0000" fo:font-size="16pt" fo:font-weight="bold" officeooo:rsid="000230e3" officeooo:paragraph-rsid="000230e3" fo:background-color="#f5fffa" style:font-size-asian="14pt" style:font-weight-asian="bold" style:font-size-complex="16pt" style:font-weight-complex="bold"/>
    </style:style>
    <style:style style:name="P10" style:family="paragraph" style:parent-style-name="Standard">
      <style:text-properties fo:color="#ff0000" fo:font-size="16pt" fo:font-weight="bold" officeooo:rsid="00036b45" officeooo:paragraph-rsid="00036b45" fo:background-color="#f5fffa" style:font-size-asian="14pt" style:font-weight-asian="bold" style:font-size-complex="16pt" style:font-weight-complex="bold"/>
    </style:style>
    <style:style style:name="T1" style:family="text">
      <style:text-properties officeooo:rsid="000230e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LEKTIRA <text:s/>ZA <text:s/>SVIBANJ/ LIPANJ</text:p>
      <text:p text:style-name="P1"/>
      <text:p text:style-name="P8">Dragi učenici, <text:line-break/>Za našu zadnju lektiru predložila sam roman Heidi koji nam se nalazi I na polici e-lektira pa ju možete čitati I u digitalnom obliku. No, kako nam je ovo posljednje djelo u 4.razredu, ostavljam vam I mogućnost izbora:<text:line-break/>Možete odabrati I neku drugu lektiru koja nam je na popisu za 4. razred.</text:p>
      <text:p text:style-name="P1"/>
      <text:p text:style-name="P2">U svoju pisanku za lektiru vodite se sljedećim zadacima:</text:p>
      <text:p text:style-name="P2"/>
      <text:p text:style-name="P2">-zapišite naslov djela I ime pisca</text:p>
      <text:p text:style-name="P2">-napišite osnovnu bilješku o piscu</text:p>
      <text:p text:style-name="P2">-izdvojite vrstu djela: roman, zbirka, pripovjetka…</text:p>
      <text:p text:style-name="P2">- napišite temu-o čemu se u djelu govori</text:p>
      <text:p text:style-name="P2">-zapišite glavne I sporedne likove</text:p>
      <text:p text:style-name="P2"/>
      <text:p text:style-name="P2">-potom zapišite KRATAK SADRŽAJ , osnovnu radnju djela </text:p>
      <text:p text:style-name="P2">-na kraju napišite svoje mišljenje o djelu, što vam se svidjelo </text:p>
      <text:p text:style-name="P2">-<text:span text:style-name="T1">prikažite crtežom neki događaj iz knjige.</text:span></text:p>
      <text:p text:style-name="P7"/>
      <text:p text:style-name="P6">Eto, nadam se da vam neće biti teško riješiti ovaj zadnji zadatak za lektiru !</text:p>
      <text:p text:style-name="P5"/>
      <text:p text:style-name="P3">LEKTIRU IMATE VREMENA RIJEŠITI DO 01.06. !</text:p>
      <text:p text:style-name="P3">Vremena imate 2 tjedna , samo nemojte zaboraviti..</text:p>
      <text:p text:style-name="P3"/>
      <text:p text:style-name="P10">Želim vam uspješno I zanimljivo čitanj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5-15T11:59:01.111000000</dc:date>
    <meta:editing-duration>PT7M17S</meta:editing-duration>
    <meta:editing-cycles>2</meta:editing-cycles>
    <meta:document-statistic meta:table-count="0" meta:image-count="0" meta:object-count="0" meta:page-count="1" meta:paragraph-count="15" meta:word-count="158" meta:character-count="953" meta:non-whitespace-character-count="805"/>
  </office:meta>
</office:document-meta>
</file>