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8Num1">
      <style:paragraph-properties fo:text-align="justify" style:justify-single-word="false"/>
    </style:style>
    <style:style style:name="P5" style:family="paragraph" style:parent-style-name="List_20_Paragraph" style:list-style-name="WW8Num3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List_20_Paragraph" style:list-style-name="WW8Num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NOVIMO</text:p>
      <text:list xml:id="list2055942266" text:style-name="WW8Num1">
        <text:list-item>
          <text:p text:style-name="P7">ZAOKRUŽI PRIDJEVE.</text:p>
        </text:list-item>
      </text:list>
      <text:p text:style-name="P8">očev, čaša, susjedove, donijela, odjeća, pišem, mirisna, pripovijetke, pisma, pravi, Sara, nasmijavali su, duga, ljeta, rupčić, veseo, čut ću, plav, zaspati, nasmijan, letjela je, vjetar, gospićke, vlak</text:p>
      <text:list xml:id="list4194444928" text:style-name="WW8Num3">
        <text:list-item>
          <text:p text:style-name="P5"><text:span text:style-name="T3">ISPIŠI IMENICE I ODREDI IM ROD I BROJ.</text:span></text:p>
        </text:list-item>
      </text:list>
      <text:p text:style-name="P11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15538644842789" text:continue-numbering="true" text:style-name="WW8Num3">
        <text:list-item>
          <text:p text:style-name="P5"><text:span text:style-name="T3">ISPIŠI GLAGOLE I NAPIŠI KOJE VRIJEME IZRIČU (PROŠLOST, SADAŠNJOST ILI BUDUĆNOST).</text:span></text:p>
        </text:list-item>
      </text:list>
      <text:p text:style-name="P11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15538652198844" text:continue-list="list2055942266" text:style-name="WW8Num1">
        <text:list-item>
          <text:p text:style-name="P7">DOPUNI REČENICE.</text:p>
        </text:list-item>
      </text:list>
      <text:p text:style-name="P9">_____________ izriču prošlost, sadašnjost i budućnost.</text:p>
      <text:p text:style-name="P9">Imenice imaju 3 _____________ i ____ broja.</text:p>
      <text:p text:style-name="P9">Pridjevi mogu biti ___________________ i _______________________.</text:p>
      <text:p text:style-name="P3"><text:span text:style-name="T4">Imenice imenuju ________________, _______________ i ___________________.</text:span></text:p>
      <text:list xml:id="list115539171799814" text:continue-numbering="true" text:style-name="WW8Num1">
        <text:list-item>
          <text:p text:style-name="P7">PREKRIŽI ULJEZA.</text:p>
        </text:list-item>
      </text:list>
      <text:list xml:id="list892481045" text:style-name="WW8Num2">
        <text:list-item>
          <text:p text:style-name="P10">brz, crven, krivudav, Sanjin, malen</text:p>
        </text:list-item>
        <text:list-item>
          <text:p text:style-name="P10">nos, pismo, velik, kralj, žarulja</text:p>
        </text:list-item>
        <text:list-item>
          <text:p text:style-name="P10">pjevam, lete, puše, vidjet ćeš, crtamo</text:p>
        </text:list-item>
        <text:list-item>
          <text:p text:style-name="P10">čitao je, plete, vikali smo, nosio sam, jeo je</text:p>
        </text:list-item>
      </text:list>
      <text:p text:style-name="P6"/>
      <text:list xml:id="list115539093814420" text:continue-list="list115539171799814" text:style-name="WW8Num1">
        <text:list-item>
          <text:p text:style-name="P4"><text:span text:style-name="T3">PREPIŠI RIJEČI PISANIM SLOVIMA.</text:span></text:p>
        </text:list-item>
      </text:list>
      <text:p text:style-name="P9"/>
      <text:section text:style-name="Sect1" text:name="Odjeljak1">
        <text:p text:style-name="P3"><text:span text:style-name="T4">FRANCUZ <text:s/>.............................</text:span></text:p>
        <text:p text:style-name="P9">KINESKINJA .............................</text:p>
        <text:p text:style-name="P9">MAĐAR ...............................</text:p>
        <text:p text:style-name="P9">ZADRANIN ...........................</text:p>
        <text:p text:style-name="P9">NOVI LIST .................................</text:p>
        <text:p text:style-name="P9">JUTARNJI LIST ..............................</text:p>
        <text:p text:style-name="P9">DUBROVAČKI .............................</text:p>
        <text:p text:style-name="P9">PETROV......................................</text:p>
        <text:p text:style-name="P9"/>
        <text:p text:style-name="P9"/>
        <text:p text:style-name="P9">MAMIN................................</text:p>
        <text:p text:style-name="P9">LEOV .........................</text:p>
        <text:p text:style-name="P9">SPLITSKA ..............................</text:p>
        <text:p text:style-name="P9">OMIŠKA .................................</text:p>
        <text:p text:style-name="P9">SLOVENAC ................................</text:p>
        <text:p text:style-name="P9">DRVO ZNANJA .................................</text:p>
        <text:p text:style-name="P9">BIJELI JELEN ..............................</text:p>
      </text:section>
      <text:section text:style-name="Sect2" text:name="Odjeljak2">
        <text:p text:style-name="P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HP Compaq 6720s</meta:initial-creator>
    <meta:creation-date>2012-08-20T19:48:00</meta:creation-date>
    <dc:creator>Đurđica Krtanjek</dc:creator>
    <dc:date>2012-08-20T19:48:00</dc:date>
    <meta:editing-cycles>2</meta:editing-cycles>
    <meta:document-statistic meta:table-count="0" meta:image-count="0" meta:object-count="0" meta:page-count="2" meta:paragraph-count="33" meta:word-count="151" meta:character-count="2875" meta:non-whitespace-character-count="2766"/>
    <meta:generator>LibreOffice/6.2.5.2$Windows_X86_64 LibreOffice_project/1ec314fa52f458adc18c4f025c545a4e8b22c159</meta:generator>
  </office:meta>
</office:document-meta>
</file>