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0ec66" officeooo:paragraph-rsid="0000ec66" style:font-size-asian="12.25pt" style:font-size-complex="14pt"/>
    </style:style>
    <style:style style:name="P2" style:family="paragraph" style:parent-style-name="Standard">
      <style:text-properties fo:font-size="14pt" officeooo:rsid="0001c10b" officeooo:paragraph-rsid="0001c10b" style:font-size-asian="12.25pt" style:font-size-complex="14pt"/>
    </style:style>
    <style:style style:name="P3" style:family="paragraph" style:parent-style-name="Standard">
      <style:text-properties fo:font-size="14pt" officeooo:rsid="000380ad" officeooo:paragraph-rsid="000380ad" style:font-size-asian="12.25pt" style:font-size-complex="14pt"/>
    </style:style>
    <style:style style:name="T1" style:family="text">
      <style:text-properties officeooo:rsid="0001c1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imna</text:p>
      <text:p text:style-name="P1"/>
      <text:p text:style-name="P1">udžb. Str. 70. I 71.</text:p>
      <text:p text:style-name="P1"/>
      <text:p text:style-name="P1">1. pročitati I odgovoriti na pitanja (podsjetiti se što ste već o himni govorili iz Prirode I društva)- <text:s/>( ne treba pisati niti mi slati)</text:p>
      <text:p text:style-name="P1"/>
      <text:p text:style-name="P3">zapamtiti (ako treba zapisati u kajdanku): </text:p>
      <text:p text:style-name="P3">Državna himna Republike Hrvatske je Lijepa naša domovino za koju je tekst napisao Antun Mihanović, a glazbu Josip Runjanin</text:p>
      <text:p text:style-name="P3"/>
      <text:p text:style-name="P3">Himna Europske unije: Oda radosti za koju je tekst napisao Friedrich Schiller, a glazbu Ludwig van Beethoven.</text:p>
      <text:p text:style-name="P3"/>
      <text:p text:style-name="P3">Himne se izvode u svečanim I službenim prigodama.</text:p>
      <text:p text:style-name="P1"/>
      <text:p text:style-name="P1">2. Poslušati himnu Lijepa naša domovino u izvedbi različitih izvođačkih sastava <text:span text:style-name="T1">(na stranicama škole)</text:span>:</text:p>
      <text:p text:style-name="P1"/>
      <text:p text:style-name="P1">tamburaški orkestar, <text:span text:style-name="T1">mješoviti zbor, gudački kvartet</text:span></text:p>
      <text:p text:style-name="P1"/>
      <text:p text:style-name="P1"><text:a xlink:type="simple" xlink:href="https://www.youtube.com/watch?v=ni91lZxKb80" text:style-name="Internet_20_link" text:visited-style-name="Visited_20_Internet_20_Link">https://www.youtube.com/watch?v=ni91lZxKb80</text:a> <text:span text:style-name="T1">(karaoke) pjevati uz tekst iz udžbenika str. 70. ili napamet</text:span></text:p>
      <text:p text:style-name="P1"/>
      <text:p text:style-name="P2">3. Himna Europske unije je Oda radosti, ulomak iz 4. stavka 9. simfonije u d-molu, op. 125, L. van Beethovena</text:p>
      <text:p text:style-name="P2"><text:a xlink:type="simple" xlink:href="https://www.youtube.com/watch?v=udOvf8LqLYg" text:style-name="Internet_20_link" text:visited-style-name="Visited_20_Internet_20_Link">https://www.youtube.com/watch?v=udOvf8LqLYg</text:a> (na njemačkom, prijevod na engleski, hrvatski u udžb. Str 71)</text:p>
      <text:p text:style-name="P2"/>
      <text:p text:style-name="P2"><text:a xlink:type="simple" xlink:href="https://www.youtube.com/watch?v=iGHnrIn6Ssw" text:style-name="Internet_20_link" text:visited-style-name="Visited_20_Internet_20_Link">https://www.youtube.com/watch?v=iGHnrIn6Ssw</text:a> (mješoviti zbor)</text:p>
      <text:p text:style-name="P2"/>
      <text:p text:style-name="P2"><text:a xlink:type="simple" xlink:href="https://www.youtube.com/watch?v=JZOla-KJEmg" text:style-name="Internet_20_link" text:visited-style-name="Visited_20_Internet_20_Link">https://www.youtube.com/watch?v=JZOla-KJEmg</text:a> (karaoke kako bi mogli pjevati I na hrvatskom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18T11:29:36.445000000</dc:date>
    <meta:editing-duration>PT5M43S</meta:editing-duration>
    <meta:editing-cycles>2</meta:editing-cycles>
    <meta:document-statistic meta:table-count="0" meta:image-count="0" meta:object-count="0" meta:page-count="1" meta:paragraph-count="14" meta:word-count="155" meta:character-count="1107" meta:non-whitespace-character-count="964"/>
  </office:meta>
</office:document-meta>
</file>