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038c2" officeooo:paragraph-rsid="000038c2" style:font-size-asian="12.25pt" style:font-size-complex="14pt"/>
    </style:style>
    <style:style style:name="P2" style:family="paragraph" style:parent-style-name="Standard">
      <style:text-properties fo:font-size="14pt" officeooo:rsid="0000e44d" officeooo:paragraph-rsid="0000e44d" style:font-size-asian="12.25pt" style:font-size-complex="14pt"/>
    </style:style>
    <style:style style:name="P3" style:family="paragraph" style:parent-style-name="Standard">
      <style:text-properties fo:font-size="14pt" officeooo:rsid="0000e44d" officeooo:paragraph-rsid="0000e44d" style:font-size-asian="14pt" style:font-size-complex="14pt"/>
    </style:style>
    <style:style style:name="P4" style:family="paragraph" style:parent-style-name="Standard">
      <style:text-properties fo:font-size="14pt" officeooo:rsid="000038c2" officeooo:paragraph-rsid="000038c2" style:font-size-asian="14pt" style:font-size-complex="14pt"/>
    </style:style>
    <style:style style:name="P5" style:family="paragraph" style:parent-style-name="Standard">
      <style:text-properties fo:font-size="14pt" officeooo:rsid="000108f9" officeooo:paragraph-rsid="000108f9" style:font-size-asian="14pt" style:font-size-complex="14pt"/>
    </style:style>
    <style:style style:name="P6" style:family="paragraph" style:parent-style-name="Standard">
      <style:text-properties officeooo:paragraph-rsid="000038c2"/>
    </style:style>
    <style:style style:name="P7" style:family="paragraph" style:parent-style-name="Standard">
      <style:text-properties officeooo:rsid="000038c2" officeooo:paragraph-rsid="000038c2"/>
    </style:style>
    <style:style style:name="P8" style:family="paragraph" style:parent-style-name="Standard">
      <style:text-properties officeooo:paragraph-rsid="0000e44d"/>
    </style:style>
    <style:style style:name="P9" style:family="paragraph" style:parent-style-name="Standard">
      <style:text-properties officeooo:rsid="0000e44d" officeooo:paragraph-rsid="0000e44d"/>
    </style:style>
    <style:style style:name="T1" style:family="text">
      <style:text-properties fo:font-size="14pt" officeooo:rsid="000038c2" style:font-size-asian="12.25pt" style:font-size-complex="14pt"/>
    </style:style>
    <style:style style:name="T2" style:family="text">
      <style:text-properties fo:font-size="14pt" officeooo:rsid="0000e44d" style:font-size-asian="12.25pt" style:font-size-complex="14pt"/>
    </style:style>
    <style:style style:name="T3" style:family="text">
      <style:text-properties officeooo:rsid="000108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lok flauta</text:p>
      <text:p text:style-name="P1"/>
      <text:p text:style-name="P1">Udžb.str.66, 67, 77</text:p>
      <text:p text:style-name="P1"/>
      <text:p text:style-name="P8"><text:span text:style-name="T1">1. poslušati pjesmu Veselje ptica nekoliko puta I naučiti pjevati </text:span><text:span text:style-name="T2">uz ritamsku pratnju (pljes-tapš ili priručna glazbala prvo glasnije drugo tiše naizmjence)</text:span></text:p>
      <text:p text:style-name="P8"><text:span text:style-name="T2"/></text:p>
      <text:p text:style-name="P8"><text:span text:style-name="T1">(pjesma počinje od 1:36 minute)</text:span></text:p>
      <text:p text:style-name="P6"><text:span text:style-name="T1"><text:s/></text:span><text:a xlink:type="simple" xlink:href="https://www.youtube.com/watch?v=Hk2VLciCGPo" text:style-name="Internet_20_link" text:visited-style-name="Visited_20_Internet_20_Link">https://www.youtube.com/watch?v=Hk2VLciCGPo</text:a></text:p>
      <text:p text:style-name="P6"><text:s/></text:p>
      <text:p text:style-name="P7">razlike snimke I verzije u udžbeniku: </text:p>
      <text:p text:style-name="P7"/>
      <text:p text:style-name="P7">usporavanje na kraju 1. reda prije tiri-lalala</text:p>
      <text:p text:style-name="P7">3. strofa počinje U ranu zoru…</text:p>
      <text:p text:style-name="P7">nema 4. strofe</text:p>
      <text:p text:style-name="P7"/>
      <text:p text:style-name="P2">Pjesma Veselje ptica slobodan je prijevod njemačke pjesmice Die Vogelhochzeit (Ptičje vjenčanje) koju isto možete poslušati I otpjevati (tko uči njemački I ostali po želji)</text:p>
      <text:p text:style-name="P2"/>
      <text:p text:style-name="P2"><text:a xlink:type="simple" xlink:href="https://www.youtube.com/watch?v=fCbNEusMEFI" text:style-name="Internet_20_link" text:visited-style-name="Visited_20_Internet_20_Link">https://www.youtube.com/watch?v=fCbNEusMEFI</text:a> </text:p>
      <text:p text:style-name="P9"/>
      <text:p text:style-name="P3">2. <text:span text:style-name="T3">Udžb.str. 77</text:span></text:p>
      <text:p text:style-name="P3"><text:s/><text:span text:style-name="T3">Pročitati o blok-flauti I odgovoriti usmeno: dijelovi, izgled, držanje blok flaute, kako se zove jedno od najstarijih puhaćih glazbala?</text:span></text:p>
      <text:p text:style-name="P3"/>
      <text:p text:style-name="P5">(Tko ima blok flautu kod kuće, može pokušati naučiti svirati prema uputama od str.78 do 86.)</text:p>
      <text:p text:style-name="P3"/>
      <text:p text:style-name="P5">Riješiti kviz na sljedećoj poveznici:</text:p>
      <text:p text:style-name="P5"/>
      <text:p text:style-name="P5"><text:a xlink:type="simple" xlink:href="https://forms.office.com/Pages/ResponsePage.aspx?id=FvJamzTGgEurAgyaPQKQkb8U1guLs4dNrApfBoAZw69UNjBGWDVHU0lMOE9XUFhTMTFZQ1FNS0lFRi4u" text:style-name="Internet_20_link" text:visited-style-name="Visited_20_Internet_20_Link">https://forms.office.com/Pages/ResponsePage.aspx?id=FvJamzTGgEurAgyaPQKQkb8U1guLs4dNrApfBoAZw69UNjBGWDVHU0lMOE9XUFhTMTFZQ1FNS0lFRi4u</text:a></text:p>
      <text:p text:style-name="P5"/>
      <text:p text:style-name="P5">Kviz je dovoljno riješiti jednom.</text:p>
      <text:p text:style-name="P5">Za neke odgovore će vam pokazati da su netočni, a vi znate da su točni- to je zato jer program prihvaća samo ako je napisano kako sam ja unijela točan odgovor, znači drugačiji redosljed riječi, mala I velika slova, zarezi I sl. Ako nisu kako sam ja unijela odmah označava netočnim. </text:p>
      <text:p text:style-name="P5">Ja pregledavam svaki kviz I priznam što je točno .</text:p>
      <text:p text:style-name="P5"/>
      <text:p text:style-name="P5">Dobru zabavu!</text:p>
      <text:p text:style-name="P4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7T13:58:54.690000000</dc:date>
    <meta:editing-duration>PT59M48S</meta:editing-duration>
    <meta:editing-cycles>1</meta:editing-cycles>
    <meta:document-statistic meta:table-count="0" meta:image-count="0" meta:object-count="0" meta:page-count="2" meta:paragraph-count="21" meta:word-count="193" meta:character-count="1396" meta:non-whitespace-character-count="1217"/>
  </office:meta>
</office:document-meta>
</file>